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8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5.06mm"/>
    </style:style>
    <style:style style:name="co6" style:family="table-column">
      <style:table-column-properties fo:break-before="auto" style:column-width="63.8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26mm"/>
    </style:style>
    <style:style style:name="co11" style:family="table-column">
      <style:table-column-properties fo:break-before="auto" style:column-width="27.02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2.5mm"/>
    </style:style>
    <style:style style:name="co14" style:family="table-column">
      <style:table-column-properties fo:break-before="auto" style:column-width="26.58mm"/>
    </style:style>
    <style:style style:name="co15" style:family="table-column">
      <style:table-column-properties fo:break-before="auto" style:column-width="30.87mm"/>
    </style:style>
    <style:style style:name="co16" style:family="table-column">
      <style:table-column-properties fo:break-before="auto" style:column-width="26.93mm"/>
    </style:style>
    <style:style style:name="co17" style:family="table-column">
      <style:table-column-properties fo:break-before="auto" style:column-width="10.02mm"/>
    </style:style>
    <style:style style:name="co18" style:family="table-column">
      <style:table-column-properties fo:break-before="auto" style:column-width="43.13mm"/>
    </style:style>
    <style:style style:name="co19" style:family="table-column">
      <style:table-column-properties fo:break-before="auto" style:column-width="30.34mm"/>
    </style:style>
    <style:style style:name="co20" style:family="table-column">
      <style:table-column-properties fo:break-before="auto" style:column-width="15.24mm"/>
    </style:style>
    <style:style style:name="co21" style:family="table-column">
      <style:table-column-properties fo:break-before="auto" style:column-width="36.16mm"/>
    </style:style>
    <style:style style:name="co22" style:family="table-column">
      <style:table-column-properties fo:break-before="auto" style:column-width="25.12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43.16mm"/>
    </style:style>
    <style:style style:name="co25" style:family="table-column">
      <style:table-column-properties fo:break-before="auto" style:column-width="27.15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32.09mm"/>
    </style:style>
    <style:style style:name="co28" style:family="table-column">
      <style:table-column-properties fo:break-before="auto" style:column-width="22.51mm"/>
    </style:style>
    <style:style style:name="co29" style:family="table-column">
      <style:table-column-properties fo:break-before="auto" style:column-width="37.99mm"/>
    </style:style>
    <style:style style:name="co30" style:family="table-column">
      <style:table-column-properties fo:break-before="auto" style:column-width="39.25mm"/>
    </style:style>
    <style:style style:name="co31" style:family="table-column">
      <style:table-column-properties fo:break-before="auto" style:column-width="59.25mm"/>
    </style:style>
    <style:style style:name="co32" style:family="table-column">
      <style:table-column-properties fo:break-before="auto" style:column-width="31.73mm"/>
    </style:style>
    <style:style style:name="co33" style:family="table-column">
      <style:table-column-properties fo:break-before="auto" style:column-width="35mm"/>
    </style:style>
    <style:style style:name="co34" style:family="table-column">
      <style:table-column-properties fo:break-before="auto" style:column-width="27.8mm"/>
    </style:style>
    <style:style style:name="co35" style:family="table-column">
      <style:table-column-properties fo:break-before="auto" style:column-width="31.4mm"/>
    </style:style>
    <style:style style:name="co36" style:family="table-column">
      <style:table-column-properties fo:break-before="auto" style:column-width="24.8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1.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1.5pt soli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112">
      <style:table-cell-properties fo:background-color="#eeeeee" style:text-align-source="fix" style:repeat-content="false" fo:border="1.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1.5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0">
      <style:table-cell-properties fo:background-color="#eeeeee" style:text-align-source="fix" style:repeat-content="false" fo:border="1.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1.5pt solid #000000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1.5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12">
      <style:table-cell-properties style:text-align-source="fix" style:repeat-content="false" fo:border="1.5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2"/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 style:data-style-name="N112">
      <style:text-properties fo:font-size="12pt" style:font-size-asian="12pt" style:font-size-complex="12pt"/>
    </style:style>
    <style:style style:name="ce14" style:family="table-cell" style:parent-style-name="Default" style:data-style-name="N112">
      <style:table-cell-properties fo:background-color="#eeeeee" style:text-align-source="fix" style:repeat-content="false" fo:border="1.5pt solid #000000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2">
      <style:table-cell-properties fo:background-color="#ccff00" style:text-align-source="fix" style:repeat-content="false" fo:border="1.5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12">
      <style:table-cell-properties fo:background-color="#ff6600" style:text-align-source="fix" style:repeat-content="false" fo:border="1.5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style:text-align-source="fix" style:repeat-content="false" fo:border="1.5pt solid #000000"/>
      <style:paragraph-properties fo:text-align="start" fo:margin-left="0m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99" fo:border="0.74pt solid #000000"/>
      <style:text-properties fo:font-size="12pt" style:font-size-asian="12pt" style:font-size-complex="12pt"/>
    </style:style>
    <style:style style:name="ce21" style:family="table-cell" style:parent-style-name="Default" style:data-style-name="N112">
      <style:table-cell-properties fo:background-color="#ff6600" fo:border="1.5pt solid #000000"/>
    </style:style>
    <style:style style:name="ce22" style:family="table-cell" style:parent-style-name="Default" style:data-style-name="N112">
      <style:table-cell-properties fo:border="1.5pt solid #000000"/>
      <style:map style:condition="cell-content()&lt;0" style:apply-style-name="Untitled1" style:base-cell-address="Transports.B4"/>
      <style:map style:condition="cell-content()&gt;=0" style:apply-style-name="Untitled2" style:base-cell-address="Transports.B4"/>
    </style:style>
    <style:style style:name="ce23" style:family="table-cell" style:parent-style-name="Default">
      <style:table-cell-properties fo:background-color="#ccff00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0.74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6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fo:border="1.5pt solid #000000"/>
    </style:style>
    <style:style style:name="ce28" style:family="table-cell" style:parent-style-name="Default" style:data-style-name="N112">
      <style:text-properties fo:color="#000000"/>
      <style:map style:condition="cell-content()&lt;0" style:apply-style-name="Untitled1" style:base-cell-address="Nourriture.B4"/>
      <style:map style:condition="cell-content()&gt;=[.B3]" style:apply-style-name="Untitled2" style:base-cell-address="Nourriture.B4"/>
    </style:style>
    <style:style style:name="ce29" style:family="table-cell" style:parent-style-name="Default">
      <style:table-cell-properties fo:background-color="#ccff00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1.5pt solid #000000"/>
      <style:text-properties fo:font-size="12pt" style:font-size-asian="12pt" style:font-size-complex="12pt"/>
    </style:style>
    <style:style style:name="ce33" style:family="table-cell" style:parent-style-name="Default" style:data-style-name="N112">
      <style:table-cell-properties fo:border="1.5pt solid #000000"/>
      <style:map style:condition="cell-content()&lt;0" style:apply-style-name="Untitled1" style:base-cell-address="Hebergements.B4"/>
      <style:map style:condition="cell-content()&gt;=0" style:apply-style-name="Untitled2" style:base-cell-address="Hebergements.B4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7" style:family="table-cell" style:parent-style-name="Default" style:data-style-name="N112">
      <style:map style:condition="cell-content()&lt;[.B3]" style:apply-style-name="Untitled1" style:base-cell-address="Loisirs.B4"/>
      <style:map style:condition="cell-content()&gt;=[.B3]" style:apply-style-name="Untitled2" style:base-cell-address="Loisirs.B4"/>
    </style:style>
    <style:style style:name="ce38" style:family="table-cell" style:parent-style-name="Default" style:data-style-name="N112">
      <style:table-cell-properties fo:border="0.74pt solid #000000"/>
      <style:text-properties fo:font-size="12pt" style:font-size-asian="12pt" style:font-size-complex="12pt"/>
    </style:style>
    <style:style style:name="ce3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fo:background-color="#33ff99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ffff99" fo:wrap-option="wrap" fo:border="0.74pt solid #000000"/>
      <style:text-properties fo:font-size="12pt" style:font-size-asian="12pt" style:font-size-complex="12pt"/>
    </style:style>
    <style:style style:name="ce44" style:family="table-cell" style:parent-style-name="Default" style:data-style-name="N112">
      <style:map style:condition="cell-content()&lt;[.B3]" style:apply-style-name="Untitled1" style:base-cell-address="Matériel.B4"/>
      <style:map style:condition="cell-content()&gt;=[.B3]" style:apply-style-name="Untitled2" style:base-cell-address="Matériel.B4"/>
    </style:style>
    <style:style style:name="ce45" style:family="table-cell" style:parent-style-name="Default">
      <style:table-cell-properties fo:background-color="transparent" fo:border="0.74pt solid #000000"/>
      <style:text-properties fo:font-size="12pt" style:font-size-asian="12pt" style:font-size-complex="12pt"/>
      <style:map style:condition="is-true-formula(0)" style:apply-style-name="Untitled2" style:base-cell-address="Matériel.B11"/>
    </style:style>
    <style:style style:name="ce46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electionner&quot;;&quot;Train&quot;;&quot;Avion&quot;;&quot;Bus&quot;;&quot;Taxi&quot;;&quot;Bateaux&quot;;&quot;Ferry&quot;;&quot;Covoiturage&quot;)" table:allow-empty-cell="true" table:display-list="unsorted" table:base-cell-address="Nourriture.A8">
          <table:error-message table:message-type="stop" table:display="true"/>
        </table:content-validation>
        <table:content-validation table:name="val2" table:condition="of:cell-content-is-in-list(&quot;Selectionner&quot;;&quot;Courses&quot;;&quot;Restaurant&quot;;&quot;Café&quot;;&quot;Bar&quot;;&quot;&quot;)" table:allow-empty-cell="true" table:display-list="unsorted" table:base-cell-address="Nourriture.G8">
          <table:error-message table:message-type="stop" table:display="true"/>
        </table:content-validation>
        <table:content-validation table:name="val3" table:condition="of:cell-content-is-in-list(&quot;Selectionner&quot;;&quot;Auberge de jeunesse&quot;;&quot;Air B&amp;B&quot;;&quot;Hotel&quot;;&quot;Camping&quot;;&quot;HelpX&quot;;&quot;Workaway&quot;;&quot;Woofing&quot;;&quot;&quot;;&quot;&quot;)" table:allow-empty-cell="true" table:display-list="unsorted" table:base-cell-address="Nourriture.K8">
          <table:error-message table:message-type="stop" table:display="true"/>
        </table:content-validation>
        <table:content-validation table:name="val4" table:condition="of:cell-content-is-in-list(&quot;Selectionner&quot;;&quot;Trekking&quot;;&quot;Plongée&quot;;&quot;Kayak&quot;;&quot;Parapante&quot;;&quot;Piscine&quot;;&quot;Spectacle / concert&quot;;&quot;Taouage&quot;;&quot;Achat souvenirs&quot;;&quot;Autre&quot;)" table:allow-empty-cell="true" table:display-list="unsorted" table:base-cell-address="Nourriture.Q8">
          <table:error-message table:message-type="stop" table:display="true"/>
        </table:content-validation>
        <table:content-validation table:name="val5" table:base-cell-address="'Budget prévisionnel'.B5">
          <table:error-message table:message-type="stop" table:display="true"/>
        </table:content-validation>
        <table:content-validation table:name="val6" table:condition="of:cell-content-is-in-list(&quot;Sélectionner&quot;;&quot;J'ai déjà&quot;;&quot;Je dois acheter&quot;;&quot;J'ai acheter&quot;;&quot;Pas besoins&quot;;&quot;&quot;)" table:allow-empty-cell="true" table:display-list="unsorted" table:base-cell-address="Matériel.B7">
          <table:error-message table:message-type="stop" table:display="true"/>
        </table:content-validation>
        <table:content-validation table:name="val7" table:condition="of:cell-content-is-in-list(&quot;0&quot;;&quot;1&quot;;&quot;2&quot;;&quot;3&quot;;&quot;4&quot;;&quot;5&quot;;&quot;6&quot;;&quot;7&quot;;&quot;8&quot;;&quot;9&quot;;&quot;10&quot;;&quot;&quot;)" table:allow-empty-cell="true" table:display-list="unsorted" table:base-cell-address="Matériel.D7">
          <table:error-message table:message-type="stop" table:display="true"/>
        </table:content-validation>
      </table:content-validations>
      <table:table table:name="Budget prévisionnel" table:style-name="ta1">
        <table:shapes>
          <draw:frame draw:z-index="0" draw:style-name="gr1" draw:text-style-name="P1" svg:width="79.88mm" svg:height="63.39mm" svg:x="169.59mm" svg:y="86.52mm">
            <loext:p draw:notify-on-update-of-ranges="'Budget prévisionnel'.A17:'Budget prévisionnel'.A21 'Budget prévisionnel'.B17:'Budget prévisionnel'.B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9.7mm" svg:height="63.23mm" svg:x="84.5mm" svg:y="86.16mm">
            <loext:p draw:notify-on-update-of-ranges="'Budget prévisionnel'.A7:'Budget prévisionnel'.A11 'Budget prévisionnel'.D7:'Budget prévisionnel'.D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 départ</text:p>
          </table:table-cell>
          <table:table-cell table:style-name="ce1" office:value-type="string" calcext:value-type="string">
            <text:p>Date retour</text:p>
          </table:table-cell>
          <table:table-cell table:style-name="ce5" office:value-type="string" calcext:value-type="string">
            <text:p>Nombre jours</text:p>
          </table:table-cell>
          <table:table-cell table:style-name="ce13" table:number-columns-repeated="3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10"/>
          <table:table-cell table:style-name="ce13" table:number-columns-repeated="3"/>
          <table:table-cell table:number-columns-repeated="1017"/>
        </table:table-row>
        <table:table-row table:style-name="ro2" table:number-rows-repeated="2">
          <table:table-cell table:style-name="Default" table:number-columns-repeated="3"/>
          <table:table-cell table:style-name="ce11"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Budget prévisionnel (max)</text:p>
          </table:table-cell>
          <table:covered-table-cell table:number-columns-repeated="2" table:style-name="Default"/>
          <table:covered-table-cell table:style-name="ce11"/>
          <table:table-cell table:style-name="ce11"/>
          <table:table-cell table:style-name="ce14" office:value-type="string" calcext:value-type="string">
            <text:p>Budget prévisionnel total</text:p>
          </table:table-cell>
          <table:table-cell table:style-name="ce16" table:formula="of:=SUM([.D5:.D11])" office:value-type="currency" office:currency="EUR" office:value="0" calcext:value-type="currency">
            <text:p>0 €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Montant</text:p>
          </table:table-cell>
          <table:table-cell table:style-name="ce7" office:value-type="string" calcext:value-type="string">
            <text:p>Nombres de jours</text:p>
          </table:table-cell>
          <table:table-cell table:style-name="ce5" office:value-type="string" calcext:value-type="string">
            <text:p>Cout total</text:p>
          </table:table-cell>
          <table:table-cell table:style-name="ce11"/>
          <table:table-cell table:style-name="ce14" office:value-type="string" calcext:value-type="string">
            <text:p>Déjà dépensé</text:p>
          </table:table-cell>
          <table:table-cell table:style-name="ce17" table:formula="of:=[Transports.B3]+[Nourriture.B3]+[Hebergements.B3]+[Loisirs.B3]" office:value-type="currency" office:currency="EUR" office:value="0" calcext:value-type="currency">
            <text:p>0 €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Nourriture</text:p>
          </table:table-cell>
          <table:table-cell table:style-name="ce8"/>
          <table:table-cell table:style-name="ce9"/>
          <table:table-cell table:style-name="ce8" table:formula="of:=[.B7]*[.C7]" office:value-type="currency" office:currency="EUR" office:value="0" calcext:value-type="currency">
            <text:p>0 €</text:p>
          </table:table-cell>
          <table:table-cell table:style-name="ce13"/>
          <table:table-cell table:style-name="ce14" office:value-type="string" calcext:value-type="string">
            <text:p>Budget restant</text:p>
          </table:table-cell>
          <table:table-cell table:style-name="ce16" table:formula="of:=[.G5]-[.G6]" office:value-type="currency" office:currency="EUR" office:value="0" calcext:value-type="currency">
            <text:p>0 €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ébergement</text:p>
          </table:table-cell>
          <table:table-cell table:style-name="ce8"/>
          <table:table-cell table:style-name="ce9"/>
          <table:table-cell table:style-name="ce8" table:formula="of:=[.B8]*[.C8]" office:value-type="currency" office:currency="EUR" office:value="0" calcext:value-type="currency">
            <text:p>0 €</text:p>
          </table:table-cell>
          <table:table-cell table:style-name="ce11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Transports</text:p>
          </table:table-cell>
          <table:table-cell table:style-name="ce8"/>
          <table:table-cell table:style-name="Default"/>
          <table:table-cell table:style-name="ce8" table:formula="of:=[.B9]" office:value-type="currency" office:currency="EUR" office:value="0" calcext:value-type="currency">
            <text:p>0 €</text:p>
          </table:table-cell>
          <table:table-cell table:style-name="ce11"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Loisirs</text:p>
          </table:table-cell>
          <table:table-cell table:style-name="ce8"/>
          <table:table-cell table:style-name="Default"/>
          <table:table-cell table:style-name="ce8" table:formula="of:=[.B10]" office:value-type="currency" office:currency="EUR" office:value="0" calcext:value-type="currency">
            <text:p>0 €</text:p>
          </table:table-cell>
          <table:table-cell table:style-name="ce11"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Matériel</text:p>
          </table:table-cell>
          <table:table-cell table:style-name="ce8"/>
          <table:table-cell/>
          <table:table-cell table:style-name="ce8" table:formula="of:=[.B11]" office:value-type="currency" office:currency="EUR" office:value="0" calcext:value-type="currency">
            <text:p>0 €</text:p>
          </table:table-cell>
          <table:table-cell table:style-name="ce11"/>
          <table:table-cell table:style-name="Default" table:number-columns-repeated="3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Total des dépenses </text:p>
          </table:table-cell>
          <table:covered-table-cell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Type de dépenses</text:p>
          </table:table-cell>
          <table:table-cell table:style-name="ce5" office:value-type="string" calcext:value-type="string">
            <text:p>Montant total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Nourriture</text:p>
          </table:table-cell>
          <table:table-cell table:style-name="ce8" table:formula="of:=[Nourriture.B3]" office:value-type="currency" office:currency="EUR" office:value="0" calcext:value-type="currency">
            <text:p>0 €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Hébergement</text:p>
          </table:table-cell>
          <table:table-cell table:style-name="ce8" table:formula="of:=[Hebergements.B3]" office:value-type="currency" office:currency="EUR" office:value="0" calcext:value-type="currency">
            <text:p>0 €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ransports</text:p>
          </table:table-cell>
          <table:table-cell table:style-name="ce8" table:formula="of:=[Transports.B3]" office:value-type="currency" office:currency="EUR" office:value="0" calcext:value-type="currency">
            <text:p>0 €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Loisirs</text:p>
          </table:table-cell>
          <table:table-cell table:style-name="ce8" table:formula="of:=[Loisirs.B3]" office:value-type="currency" office:currency="EUR" office:value="0" calcext:value-type="currency">
            <text:p>0 €</text:p>
          </table:table-cell>
          <table:table-cell table:style-name="Default"/>
          <table:table-cell table:style-name="ce12"/>
          <table:table-cell table:number-columns-repeated="1020"/>
        </table:table-row>
        <table:table-row table:style-name="ro1">
          <table:table-cell table:style-name="ce1" office:value-type="string" calcext:value-type="string">
            <text:p>Matériel</text:p>
          </table:table-cell>
          <table:table-cell table:style-name="ce8" table:formula="of:=[Matériel.B3]" office:value-type="currency" office:currency="EUR" office:value="0" calcext:value-type="currency">
            <text:p>0 €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15"/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port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17" table:default-cell-style-name="ce4"/>
        <table:table-column table:style-name="co21" table:default-cell-style-name="ce4"/>
        <table:table-column table:style-name="co8" table:number-columns-repeated="1007" table:default-cell-style-name="ce4"/>
        <table:table-row table:style-name="ro4">
          <table:table-cell table:style-name="ce18" office:value-type="string" calcext:value-type="string" table:number-columns-spanned="2" table:number-rows-spanned="1">
            <text:p>Transports</text:p>
          </table:table-cell>
          <table:covered-table-cell/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Depenses total</text:p>
          </table:table-cell>
          <table:table-cell table:style-name="ce21" table:formula="of:=SUM([.D7:.D28])+SUM([.I7:.I29])" office:value-type="currency" office:currency="EUR" office:value="0" calcext:value-type="currency">
            <text:p>0 €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19" office:value-type="string" calcext:value-type="string">
            <text:p>Reste</text:p>
          </table:table-cell>
          <table:table-cell table:style-name="ce22" table:formula="of:=['Budget prévisionnel'.D9]-[.B3]" office:value-type="currency" office:currency="EUR" office:value="0" calcext:value-type="currency">
            <text:p>0 €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23" office:value-type="string" calcext:value-type="string">
            <text:p>Ville de départ</text:p>
          </table:table-cell>
          <table:table-cell table:style-name="ce23" office:value-type="string" calcext:value-type="string">
            <text:p>Ville d'arrivé</text:p>
          </table:table-cell>
          <table:table-cell table:style-name="ce23" office:value-type="string" calcext:value-type="string">
            <text:p>Prix</text:p>
          </table:table-cell>
          <table:table-cell table:style-name="Default" table:number-columns-repeated="2"/>
          <table:table-cell table:style-name="ce23" office:value-type="string" calcext:value-type="string">
            <text:p>Ville de départ</text:p>
          </table:table-cell>
          <table:table-cell table:style-name="ce23" office:value-type="string" calcext:value-type="string">
            <text:p>Ville d'arrivé</text:p>
          </table:table-cell>
          <table:table-cell table:style-name="ce23" office:value-type="string" calcext:value-type="string">
            <text:p>Prix</text:p>
          </table:table-cell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4" table:number-columns-repeated="2"/>
          <table:table-cell table:style-name="ce25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/>
          <table:table-cell table:style-name="ce25" table:number-columns-repeated="2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Default"/>
          <table:table-cell table:style-name="ce25" table:number-columns-repeated="2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 table:style-name="Default"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/>
          <table:table-cell table:style-name="ce20" table:content-validation-name="val1" office:value-type="string" calcext:value-type="string">
            <text:p>Selectionner</text:p>
          </table:table-cell>
          <table:table-cell table:style-name="ce25" table:number-columns-repeated="2"/>
          <table:table-cell table:style-name="ce26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ransports.B4:Transports.B4">
            <calcext:condition calcext:apply-style-name="Untitled1" calcext:value="&lt;0" calcext:base-cell-address="Transports.B4"/>
            <calcext:condition calcext:apply-style-name="Untitled2" calcext:value="&gt;=0" calcext:base-cell-address="Transports.B4"/>
          </calcext:conditional-format>
        </calcext:conditional-formats>
      </table:table>
      <table:table table:name="Nourriture" table:style-name="ta1">
        <table:table-column table:style-name="co22" table:default-cell-style-name="ce20"/>
        <table:table-column table:style-name="co23" table:default-cell-style-name="ce25"/>
        <table:table-column table:style-name="co12" table:default-cell-style-name="ce26"/>
        <table:table-column table:style-name="co13" table:default-cell-style-name="Default"/>
        <table:table-column table:style-name="co22" table:default-cell-style-name="ce20"/>
        <table:table-column table:style-name="co23" table:default-cell-style-name="ce25"/>
        <table:table-column table:style-name="co12" table:default-cell-style-name="ce26"/>
        <table:table-column table:style-name="co13" table:default-cell-style-name="Default"/>
        <table:table-column table:style-name="co22" table:default-cell-style-name="ce20"/>
        <table:table-column table:style-name="co23" table:default-cell-style-name="ce25"/>
        <table:table-column table:style-name="co12" table:default-cell-style-name="ce26"/>
        <table:table-column table:style-name="co13" table:default-cell-style-name="Default"/>
        <table:table-column table:style-name="co14" table:default-cell-style-name="ce20"/>
        <table:table-column table:style-name="co23" table:default-cell-style-name="ce25"/>
        <table:table-column table:style-name="co12" table:default-cell-style-name="ce26"/>
        <table:table-row table:style-name="ro4">
          <table:table-cell table:style-name="ce18" office:value-type="string" calcext:value-type="string" table:number-columns-spanned="3" table:number-rows-spanned="1">
            <text:p>Nourriture</text:p>
          </table:table-cell>
          <table:covered-table-cell table:number-columns-repeated="2"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5">
          <table:table-cell table:style-name="ce27" office:value-type="string" calcext:value-type="string">
            <text:p>Dépenses total</text:p>
          </table:table-cell>
          <table:table-cell table:style-name="ce21" table:formula="of:=SUM([.C7:.C27])+SUM([.G7:.G27])+SUM([.K7:.K27])+SUM([.O7:.O27])" office:value-type="currency" office:currency="EUR" office:value="0" calcext:value-type="currency">
            <text:p>0 €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5">
          <table:table-cell table:style-name="ce27" office:value-type="string" calcext:value-type="string">
            <text:p>Reste</text:p>
          </table:table-cell>
          <table:table-cell table:style-name="ce28" table:formula="of:=['Budget prévisionnel'.D7]-[.B3]" office:value-type="currency" office:currency="EUR" office:value="0" calcext:value-type="currency">
            <text:p>0 €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5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Prix</text:p>
          </table:table-cell>
          <table:table-cell table:style-name="ce31"/>
          <table:table-cell table:style-name="Default"/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Prix</text:p>
          </table:table-cell>
          <table:table-cell table:style-name="ce31"/>
          <table:table-cell table:style-name="Default"/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Prix</text:p>
          </table:table-cell>
          <table:table-cell/>
          <table:table-cell table:style-name="Default"/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Prix</text:p>
          </table:table-cell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/>
          <table:table-cell table:style-name="ce30"/>
          <table:table-cell/>
          <table:table-cell table:content-validation-name="val2" office:value-type="string" calcext:value-type="string">
            <text:p>Selectionner</text:p>
          </table:table-cell>
          <table:table-cell table:style-name="Default"/>
          <table:table-cell table:style-name="ce30"/>
          <table:table-cell/>
          <table:table-cell table:content-validation-name="val2" office:value-type="string" calcext:value-type="string">
            <text:p>Selectionner</text:p>
          </table:table-cell>
          <table:table-cell/>
          <table:table-cell table:style-name="ce30"/>
          <table:table-cell/>
          <table:table-cell table:content-validation-name="val2" office:value-type="string" calcext:value-type="string">
            <text:p>Selectionner</text:p>
          </table:table-cell>
          <table:table-cell/>
          <table:table-cell table:style-name="ce30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/>
          <table:table-cell table:style-name="ce25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table:table-row table:style-name="ro2"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3"/>
          <table:table-cell table:content-validation-name="val2" office:value-type="string" calcext:value-type="string">
            <text:p>Selectionner</text:p>
          </table:table-cell>
          <table:table-cell table:number-columns-repeated="2"/>
        </table:table-row>
        <calcext:conditional-formats>
          <calcext:conditional-format calcext:target-range-address="Nourriture.B4:Nourriture.B4">
            <calcext:condition calcext:apply-style-name="Untitled1" calcext:value="&lt;0" calcext:base-cell-address="Nourriture.B4"/>
            <calcext:condition calcext:apply-style-name="Untitled2" calcext:value="&gt;=[.B3]" calcext:base-cell-address="Nourriture.B4"/>
          </calcext:conditional-format>
        </calcext:conditional-formats>
      </table:table>
      <table:table table:name="Hebergements" table:style-name="ta1">
        <table:table-column table:style-name="co24" table:default-cell-style-name="ce20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8" table:default-cell-style-name="ce26"/>
        <table:table-row table:style-name="ro4">
          <table:table-cell table:style-name="ce18" office:value-type="string" calcext:value-type="string" table:number-columns-spanned="2" table:number-rows-spanned="1">
            <text:p>Hebergerments</text:p>
          </table:table-cell>
          <table:covered-table-cell table:style-name="Default"/>
          <table:table-cell table:style-name="Default" table:number-columns-repeated="4"/>
        </table:table-row>
        <table:table-row table:style-name="ro5">
          <table:table-cell table:style-name="Default" table:number-columns-repeated="6"/>
        </table:table-row>
        <table:table-row table:style-name="ro2">
          <table:table-cell table:style-name="ce32" office:value-type="string" calcext:value-type="string">
            <text:p>Dépenses total</text:p>
          </table:table-cell>
          <table:table-cell table:style-name="ce21" table:formula="of:=SUM([.F7:.F30])" office:value-type="currency" office:currency="EUR" office:value="0" calcext:value-type="currency">
            <text:p>0 €</text:p>
          </table:table-cell>
          <table:table-cell table:style-name="Default" table:number-columns-repeated="4"/>
        </table:table-row>
        <table:table-row table:style-name="ro2">
          <table:table-cell table:style-name="ce32" office:value-type="string" calcext:value-type="string">
            <text:p>Reste</text:p>
          </table:table-cell>
          <table:table-cell table:style-name="ce33" table:formula="of:=['Budget prévisionnel'.D8]-[.B3]" office:value-type="currency" office:currency="EUR" office:value="0" calcext:value-type="currency">
            <text:p>0 €</text:p>
          </table:table-cell>
          <table:table-cell table:style-name="Default" table:number-columns-repeated="4"/>
        </table:table-row>
        <table:table-row table:style-name="ro5">
          <table:table-cell table:style-name="Default" table:number-columns-repeated="6"/>
        </table:table-row>
        <table:table-row table:style-name="ro2">
          <table:table-cell table:style-name="Default"/>
          <table:table-cell table:style-name="ce29" office:value-type="string" calcext:value-type="string">
            <text:p>Lieu</text:p>
          </table:table-cell>
          <table:table-cell table:style-name="ce29" office:value-type="string" calcext:value-type="string">
            <text:p>Date d'arrivé</text:p>
          </table:table-cell>
          <table:table-cell table:style-name="ce29" office:value-type="string" calcext:value-type="string">
            <text:p>date de départ</text:p>
          </table:table-cell>
          <table:table-cell table:style-name="ce29" office:value-type="string" calcext:value-type="string">
            <text:p>Prix / nuit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/>
          <table:table-cell table:style-name="ce35" table:number-columns-repeated="3"/>
          <table:table-cell table:formula="of:=([Hebergements.D7]-[Hebergements.C7])*[Hebergements.E7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/>
          <table:table-cell table:style-name="ce35" table:number-columns-repeated="3"/>
          <table:table-cell table:formula="of:=([Hebergements.D8]-[Hebergements.C8])*[Hebergements.E8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/>
          <table:table-cell table:style-name="ce35" table:number-columns-repeated="3"/>
          <table:table-cell table:formula="of:=([Hebergements.D9]-[Hebergements.C9])*[Hebergements.E9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2"/>
          <table:table-cell table:style-name="Default"/>
          <table:table-cell/>
          <table:table-cell table:formula="of:=([Hebergements.D10]-[Hebergements.C10])*[Hebergements.E10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2"/>
          <table:table-cell table:style-name="ce35"/>
          <table:table-cell/>
          <table:table-cell table:formula="of:=([Hebergements.D11]-[Hebergements.C11])*[Hebergements.E11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/>
          <table:table-cell table:style-name="ce36" table:number-columns-repeated="3"/>
          <table:table-cell table:formula="of:=([Hebergements.D12]-[Hebergements.C12])*[Hebergements.E12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13]-[Hebergements.C13])*[Hebergements.E13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14]-[Hebergements.C14])*[Hebergements.E14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15]-[Hebergements.C15])*[Hebergements.E15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16]-[Hebergements.C16])*[Hebergements.E16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17]-[Hebergements.C17])*[Hebergements.E17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18]-[Hebergements.C18])*[Hebergements.E18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19]-[Hebergements.C19])*[Hebergements.E19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0]-[Hebergements.C20])*[Hebergements.E20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1]-[Hebergements.C21])*[Hebergements.E21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2]-[Hebergements.C22])*[Hebergements.E22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3]-[Hebergements.C23])*[Hebergements.E23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4]-[Hebergements.C24])*[Hebergements.E24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5]-[Hebergements.C25])*[Hebergements.E25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6]-[Hebergements.C26])*[Hebergements.E26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7]-[Hebergements.C27])*[Hebergements.E27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8]-[Hebergements.C28])*[Hebergements.E28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29]-[Hebergements.C29])*[Hebergements.E29]" office:value-type="currency" office:currency="EUR" office:value="0" calcext:value-type="currency">
            <text:p>0 €</text:p>
          </table:table-cell>
        </table:table-row>
        <table:table-row table:style-name="ro2">
          <table:table-cell table:content-validation-name="val3" office:value-type="string" calcext:value-type="string">
            <text:p>Selectionner</text:p>
          </table:table-cell>
          <table:table-cell table:number-columns-repeated="4"/>
          <table:table-cell table:formula="of:=([Hebergements.D30]-[Hebergements.C30])*[Hebergements.E30]" office:value-type="currency" office:currency="EUR" office:value="0" calcext:value-type="currency">
            <text:p>0 €</text:p>
          </table:table-cell>
        </table:table-row>
        <calcext:conditional-formats>
          <calcext:conditional-format calcext:target-range-address="Hebergements.B4:Hebergements.B4">
            <calcext:condition calcext:apply-style-name="Untitled1" calcext:value="&lt;0" calcext:base-cell-address="Hebergements.B4"/>
            <calcext:condition calcext:apply-style-name="Untitled2" calcext:value="&gt;=0" calcext:base-cell-address="Hebergements.B4"/>
          </calcext:conditional-format>
        </calcext:conditional-formats>
      </table:table>
      <table:table table:name="Loisirs" table:style-name="ta1">
        <table:table-column table:style-name="co29" table:default-cell-style-name="ce4"/>
        <table:table-column table:style-name="co12" table:default-cell-style-name="ce4"/>
        <table:table-column table:style-name="co13" table:default-cell-style-name="ce4"/>
        <table:table-column table:style-name="co29" table:default-cell-style-name="ce4"/>
        <table:table-column table:style-name="co12" table:default-cell-style-name="ce4"/>
        <table:table-column table:style-name="co13" table:default-cell-style-name="ce4"/>
        <table:table-column table:style-name="co29" table:default-cell-style-name="ce4"/>
        <table:table-column table:style-name="co12" table:default-cell-style-name="ce4"/>
        <table:table-column table:style-name="co13" table:default-cell-style-name="ce4"/>
        <table:table-column table:style-name="co30" table:default-cell-style-name="ce4"/>
        <table:table-column table:style-name="co12" table:default-cell-style-name="ce4"/>
        <table:table-column table:style-name="co8" table:number-columns-repeated="1013" table:default-cell-style-name="ce4"/>
        <table:table-row table:style-name="ro4">
          <table:table-cell table:style-name="ce18" office:value-type="string" calcext:value-type="string" table:number-columns-spanned="2" table:number-rows-spanned="1">
            <text:p>Loisirs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32" office:value-type="string" calcext:value-type="string">
            <text:p>Dépenses total</text:p>
          </table:table-cell>
          <table:table-cell table:style-name="ce21" table:formula="of:=SUM([.B7:.B29])+SUM([.E7:.E29])+SUM([.H7:.H29])+SUM([.K7:.K29])" office:value-type="currency" office:currency="EUR" office:value="0" calcext:value-type="currency">
            <text:p>0 €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>
            <text:p>Reste</text:p>
          </table:table-cell>
          <table:table-cell table:style-name="ce37" table:formula="of:=['Budget prévisionnel'.D10]-[.B3]" office:value-type="currency" office:currency="EUR" office:value="0" calcext:value-type="currency">
            <text:p>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9" office:value-type="string" calcext:value-type="string">
            <text:p>Prix</text:p>
          </table:table-cell>
          <table:table-cell table:number-columns-repeated="2"/>
          <table:table-cell table:style-name="ce29" office:value-type="string" calcext:value-type="string">
            <text:p>Prix</text:p>
          </table:table-cell>
          <table:table-cell table:number-columns-repeated="2"/>
          <table:table-cell table:style-name="ce29" office:value-type="string" calcext:value-type="string">
            <text:p>Prix</text:p>
          </table:table-cell>
          <table:table-cell table:number-columns-repeated="2"/>
          <table:table-cell table:style-name="ce29" office:value-type="string" calcext:value-type="string">
            <text:p>Prix</text:p>
          </table:table-cell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25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25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25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/>
          <table:table-cell table:style-name="ce20" table:content-validation-name="val4" office:value-type="string" calcext:value-type="string">
            <text:p>Selectionner</text:p>
          </table:table-cell>
          <table:table-cell table:style-name="ce38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oisirs.B4:Loisirs.B4">
            <calcext:condition calcext:apply-style-name="Untitled1" calcext:value="&lt;[.B3]" calcext:base-cell-address="Loisirs.B4"/>
            <calcext:condition calcext:apply-style-name="Untitled2" calcext:value="&gt;=[.B3]" calcext:base-cell-address="Loisirs.B4"/>
          </calcext:conditional-format>
        </calcext:conditional-formats>
      </table:table>
      <table:table table:name="Matériel" table:style-name="ta1"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8" table:default-cell-style-name="ce4"/>
        <table:table-column table:style-name="co34" table:default-cell-style-name="ce4"/>
        <table:table-column table:style-name="co8" table:default-cell-style-name="ce4"/>
        <table:table-column table:style-name="co35" table:default-cell-style-name="ce4"/>
        <table:table-column table:style-name="co36" table:default-cell-style-name="ce4"/>
        <table:table-column table:style-name="co8" table:number-columns-repeated="1016" table:default-cell-style-name="ce4"/>
        <table:table-row table:style-name="ro4">
          <table:table-cell table:style-name="ce39" office:value-type="string" calcext:value-type="string" table:number-columns-spanned="2" table:number-rows-spanned="1">
            <text:p>Matériel</text:p>
          </table:table-cell>
          <table:covered-table-cell/>
          <table:table-cell table:style-name="ce42" office:value-type="string" calcext:value-type="string">
            <text:p>Mon matériel voyage ultralight</text:p>
          </table:table-cell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Dépenses total</text:p>
          </table:table-cell>
          <table:table-cell table:style-name="ce21" table:formula="of:=SUM([.F9:.F13])+SUM([.F18:.F37])+SUM([.F42:.F56])+SUM([.F62:.F71])+SUM([.F76:.F99])+SUM([.F104:.F125])+SUM([.F130:.F161])" office:value-type="currency" office:currency="EUR" office:value="0" calcext:value-type="currency">
            <text:p>0 €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>
            <text:p>Reste</text:p>
          </table:table-cell>
          <table:table-cell table:style-name="ce44" table:formula="of:=['Budget prévisionnel'.D11]-[.B3]" office:value-type="currency" office:currency="EUR" office:value="0" calcext:value-type="currency">
            <text:p>0 €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2">
            <text:p>Sac a dos</text:p>
          </table:table-cell>
          <table:covered-table-cell table:number-columns-repeated="7"/>
          <table:table-cell table:style-name="ce31"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41" table:content-validation-name="val5" office:value-type="string" calcext:value-type="string">
            <text:p>Type d'équipement</text:p>
          </table:table-cell>
          <table:table-cell table:style-name="ce41" table:content-validation-name="val5" office:value-type="string" calcext:value-type="string">
            <text:p>Choix</text:p>
          </table:table-cell>
          <table:table-cell table:style-name="ce41" table:content-validation-name="val5" office:value-type="string" calcext:value-type="string">
            <text:p>Marque / modèle</text:p>
          </table:table-cell>
          <table:table-cell table:style-name="ce41" table:content-validation-name="val5" office:value-type="string" calcext:value-type="string">
            <text:p>Quantité</text:p>
          </table:table-cell>
          <table:table-cell table:style-name="ce41" table:content-validation-name="val5" office:value-type="string" calcext:value-type="string">
            <text:p>Prix unitaire</text:p>
          </table:table-cell>
          <table:table-cell table:style-name="ce41" table:content-validation-name="val5" office:value-type="string" calcext:value-type="string">
            <text:p>Prix total</text:p>
          </table:table-cell>
          <table:table-cell table:style-name="ce41" table:content-validation-name="val5" office:value-type="string" calcext:value-type="string">
            <text:p>Poids unitaire</text:p>
          </table:table-cell>
          <table:table-cell table:style-name="ce41" table:content-validation-name="val5" office:value-type="string" calcext:value-type="string">
            <text:p>Poids total</text:p>
          </table:table-cell>
          <table:table-cell table:number-columns-repeated="1016"/>
        </table:table-row>
        <table:table-row table:style-name="ro2">
          <table:table-cell table:style-name="ce25" table:content-validation-name="val5" office:value-type="string" calcext:value-type="string">
            <text:p>Grand sac à dos (70L)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]*[.D9]" office:value-type="currency" office:currency="EUR" office:value="0" calcext:value-type="currency">
            <text:p>0 €</text:p>
          </table:table-cell>
          <table:table-cell table:style-name="ce34"/>
          <table:table-cell table:style-name="ce34" table:formula="of:=[.G9]*[.D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table:content-validation-name="val5" office:value-type="string" calcext:value-type="string">
            <text:p>House de pluie pour sac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0]*[.D10]" office:value-type="currency" office:currency="EUR" office:value="0" calcext:value-type="currency">
            <text:p>0 €</text:p>
          </table:table-cell>
          <table:table-cell table:style-name="ce34"/>
          <table:table-cell table:style-name="ce34" table:formula="of:=[.G10]*[.D1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table:content-validation-name="val5" office:value-type="string" calcext:value-type="string">
            <text:p>Petit sac à dos (sac cabine)</text:p>
          </table:table-cell>
          <table:table-cell table:style-name="ce45" table:content-validation-name="val6" office:value-type="string" calcext:value-type="string">
            <text:p>Sélectionner</text:p>
          </table:table-cell>
          <table:table-cell/>
          <table:table-cell table:style-name="ce34" table:content-validation-name="val7" office:value-type="float" office:value="0" calcext:value-type="float">
            <text:p>0</text:p>
          </table:table-cell>
          <table:table-cell/>
          <table:table-cell table:style-name="ce26" table:formula="of:=[.E11]*[.D11]" office:value-type="currency" office:currency="EUR" office:value="0" calcext:value-type="currency">
            <text:p>0 €</text:p>
          </table:table-cell>
          <table:table-cell table:style-name="ce34"/>
          <table:table-cell table:style-name="ce34" table:formula="of:=[.G11]*[.D1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table:content-validation-name="val5" office:value-type="string" calcext:value-type="string">
            <text:p>Sac de compression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2]*[.D12]" office:value-type="currency" office:currency="EUR" office:value="0" calcext:value-type="currency">
            <text:p>0 €</text:p>
          </table:table-cell>
          <table:table-cell table:style-name="ce34"/>
          <table:table-cell table:style-name="ce34" table:formula="of:=[.G12]*[.D1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table:content-validation-name="val5" office:value-type="string" calcext:value-type="string">
            <text:p>Sac étanch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]*[.D13]" office:value-type="currency" office:currency="EUR" office:value="0" calcext:value-type="currency">
            <text:p>0 €</text:p>
          </table:table-cell>
          <table:table-cell table:style-name="ce34"/>
          <table:table-cell table:style-name="ce34" table:formula="of:=[.G13]*[.D1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content-validation-name="val5"/>
          <table:table-cell table:number-columns-repeated="1023"/>
        </table:table-row>
        <table:table-row table:style-name="ro2">
          <table:table-cell table:style-name="ce40" office:value-type="string" calcext:value-type="string" table:number-columns-spanned="8" table:number-rows-spanned="2">
            <text:p>Vêtements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41" table:content-validation-name="val5" office:value-type="string" calcext:value-type="string">
            <text:p>Type d'équipement</text:p>
          </table:table-cell>
          <table:table-cell table:style-name="ce41" table:content-validation-name="val5" office:value-type="string" calcext:value-type="string">
            <text:p>Choix</text:p>
          </table:table-cell>
          <table:table-cell table:style-name="ce41" table:content-validation-name="val5" office:value-type="string" calcext:value-type="string">
            <text:p>Marque / modèle</text:p>
          </table:table-cell>
          <table:table-cell table:style-name="ce41" table:content-validation-name="val5" office:value-type="string" calcext:value-type="string">
            <text:p>Quantité</text:p>
          </table:table-cell>
          <table:table-cell table:style-name="ce41" table:content-validation-name="val5" office:value-type="string" calcext:value-type="string">
            <text:p>Prix unitaire</text:p>
          </table:table-cell>
          <table:table-cell table:style-name="ce41" table:content-validation-name="val5" office:value-type="string" calcext:value-type="string">
            <text:p>Prix total</text:p>
          </table:table-cell>
          <table:table-cell table:style-name="ce41" table:content-validation-name="val5" office:value-type="string" calcext:value-type="string">
            <text:p>Poids unitaire</text:p>
          </table:table-cell>
          <table:table-cell table:style-name="ce41" table:content-validation-name="val5" office:value-type="string" calcext:value-type="string">
            <text:p>Poids total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leçon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8]*[.D1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8]*[.D1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aire de chaussett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9]*[.D1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9]*[.D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-shirt manche court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0]*[.D2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0]*[.D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T-shirt manche longu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1]*[.D2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1]*[.D2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hemise manche longu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2]*[.D2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2]*[.D2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hor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3]*[.D2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3]*[.D2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antalon 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4]*[.D2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4]*[.D2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ollant 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5]*[.D2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5]*[.D2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haussures de randonné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6]*[.D2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6]*[.D2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Paire de tongu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7]*[.D2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7]*[.D2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Gilet en laine merino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8]*[.D2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8]*[.D2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weat à capuch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29]*[.D2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29]*[.D2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oudoun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0]*[.D3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0]*[.D3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Veste de pluie (Gortex)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1]*[.D3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1]*[.D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Poncho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2]*[.D3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2]*[.D3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Bonne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3]*[.D3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3]*[.D3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our de coup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4]*[.D3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4]*[.D3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ches oreil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5]*[.D3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5]*[.D3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Gant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6]*[.D3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6]*[.D3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squett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37]*[.D3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37]*[.D3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8" table:number-rows-spanned="2">
            <text:p>Matériel de camping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41" table:content-validation-name="val5" office:value-type="string" calcext:value-type="string">
            <text:p>Type d'équipement</text:p>
          </table:table-cell>
          <table:table-cell table:style-name="ce41" table:content-validation-name="val5" office:value-type="string" calcext:value-type="string">
            <text:p>Choix</text:p>
          </table:table-cell>
          <table:table-cell table:style-name="ce41" table:content-validation-name="val5" office:value-type="string" calcext:value-type="string">
            <text:p>Marque / modèle</text:p>
          </table:table-cell>
          <table:table-cell table:style-name="ce41" table:content-validation-name="val5" office:value-type="string" calcext:value-type="string">
            <text:p>Quantité</text:p>
          </table:table-cell>
          <table:table-cell table:style-name="ce41" table:content-validation-name="val5" office:value-type="string" calcext:value-type="string">
            <text:p>Prix unitaire</text:p>
          </table:table-cell>
          <table:table-cell table:style-name="ce41" table:content-validation-name="val5" office:value-type="string" calcext:value-type="string">
            <text:p>Prix total</text:p>
          </table:table-cell>
          <table:table-cell table:style-name="ce41" table:content-validation-name="val5" office:value-type="string" calcext:value-type="string">
            <text:p>Poids unitaire</text:p>
          </table:table-cell>
          <table:table-cell table:style-name="ce41" table:content-validation-name="val5" office:value-type="string" calcext:value-type="string">
            <text:p>Poids tot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nt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42]*[.D4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42]*[.D4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amac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43]*[.D4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43]*[.D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Sac de couchag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1" calcext:value-type="float">
            <text:p>1</text:p>
          </table:table-cell>
          <table:table-cell table:style-name="ce26"/>
          <table:table-cell table:style-name="ce26" table:formula="of:=[.E44]*[.D4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44]*[.D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r sac étanch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45]*[.D4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45]*[.D4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Drap de sac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46]*[.D4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46]*[.D4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pis de sol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47]*[.D4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47]*[.D4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pot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48]*[.D48]" office:value-type="currency" office:currency="EUR" office:value="0" calcext:value-type="currency">
            <text:p>0 €</text:p>
          </table:table-cell>
          <table:table-cell table:style-name="Default"/>
          <table:table-cell table:style-name="ce34" table:formula="of:=[.G48]*[.D4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échaud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49]*[.D4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49]*[.D4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rp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0]*[.D5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0]*[.D5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urd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1]*[.D5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1]*[.D5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uteaux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2]*[.D5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2]*[.D5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rd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3]*[.D5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3]*[.D5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rdin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4]*[.D5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4]*[.D5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ousqueton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5]*[.D5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5]*[.D5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ingett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6]*[.D5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6]*[.D5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ique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57]*[.D5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57]*[.D5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2">
            <text:p>Trousse de toilette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41" table:content-validation-name="val5" office:value-type="string" calcext:value-type="string">
            <text:p>Type d'équipement</text:p>
          </table:table-cell>
          <table:table-cell table:style-name="ce41" table:content-validation-name="val5" office:value-type="string" calcext:value-type="string">
            <text:p>Choix</text:p>
          </table:table-cell>
          <table:table-cell table:style-name="ce41" table:content-validation-name="val5" office:value-type="string" calcext:value-type="string">
            <text:p>Marque / modèle</text:p>
          </table:table-cell>
          <table:table-cell table:style-name="ce41" table:content-validation-name="val5" office:value-type="string" calcext:value-type="string">
            <text:p>Quantité</text:p>
          </table:table-cell>
          <table:table-cell table:style-name="ce41" table:content-validation-name="val5" office:value-type="string" calcext:value-type="string">
            <text:p>Prix unitaire</text:p>
          </table:table-cell>
          <table:table-cell table:style-name="ce41" table:content-validation-name="val5" office:value-type="string" calcext:value-type="string">
            <text:p>Prix total</text:p>
          </table:table-cell>
          <table:table-cell table:style-name="ce41" table:content-validation-name="val5" office:value-type="string" calcext:value-type="string">
            <text:p>Poids unitaire</text:p>
          </table:table-cell>
          <table:table-cell table:style-name="ce41" table:content-validation-name="val5" office:value-type="string" calcext:value-type="string">
            <text:p>Poids total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rousse de toilett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2]*[.D6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2]*[.D6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Brosse à den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3]*[.D6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3]*[.D6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entifric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4]*[.D6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4]*[.D6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rré de savon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5]*[.D6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5]*[.D6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éodoran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6]*[.D6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6]*[.D6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oupe ongl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7]*[.D6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7]*[.D6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apier toilett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8]*[.D6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8]*[.D6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réservatif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69]*[.D6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69]*[.D6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Crème solair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70]*[.D7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70]*[.D7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Pince à épiler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71]*[.D7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71]*[.D7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8" table:number-rows-spanned="2">
            <text:p>Trousse à pharmacie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41" table:content-validation-name="val5" office:value-type="string" calcext:value-type="string">
            <text:p>Type d'équipement</text:p>
          </table:table-cell>
          <table:table-cell table:style-name="ce41" table:content-validation-name="val5" office:value-type="string" calcext:value-type="string">
            <text:p>Choix</text:p>
          </table:table-cell>
          <table:table-cell table:style-name="ce41" table:content-validation-name="val5" office:value-type="string" calcext:value-type="string">
            <text:p>Marque / modèle</text:p>
          </table:table-cell>
          <table:table-cell table:style-name="ce41" table:content-validation-name="val5" office:value-type="string" calcext:value-type="string">
            <text:p>Quantité</text:p>
          </table:table-cell>
          <table:table-cell table:style-name="ce41" table:content-validation-name="val5" office:value-type="string" calcext:value-type="string">
            <text:p>Prix unitaire</text:p>
          </table:table-cell>
          <table:table-cell table:style-name="ce41" table:content-validation-name="val5" office:value-type="string" calcext:value-type="string">
            <text:p>Prix total</text:p>
          </table:table-cell>
          <table:table-cell table:style-name="ce41" table:content-validation-name="val5" office:value-type="string" calcext:value-type="string">
            <text:p>Poids unitaire</text:p>
          </table:table-cell>
          <table:table-cell table:style-name="ce41" table:content-validation-name="val5" office:value-type="string" calcext:value-type="string">
            <text:p>Poids total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rousse à pharmaci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76]*[.D7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76]*[.D7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Anti-diarrhéiqu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77]*[.D7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77]*[.D7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Anti-bactérierien intestinal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78]*[.D7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78]*[.D7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Anti-spasmodiqu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79]*[.D7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79]*[.D7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Anti-vomitif 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0]*[.D8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0]*[.D8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Anti-inflammatoire 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1]*[.D8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1]*[.D8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Anti-migrain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2]*[.D8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2]*[.D8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Antibiotique à large spectr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3]*[.D8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3]*[.D8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aracétamol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4]*[.D8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4]*[.D8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Pommade antibiotiqu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5]*[.D8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5]*[.D8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astilles purificatrices d'eau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6]*[.D8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6]*[.D8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Spray antiseptiqu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7]*[.D8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7]*[.D8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ousti-click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88]*[.D8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88]*[.D88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Médicament contre le mal des transports</text:p>
          </table:table-cell>
          <table:table-cell table:style-name="ce46" table:content-validation-name="val6" office:value-type="string" calcext:value-type="string">
            <text:p>Sélectionner</text:p>
          </table:table-cell>
          <table:table-cell table:style-name="ce46"/>
          <table:table-cell table:style-name="ce47" table:content-validation-name="val7" office:value-type="float" office:value="0" calcext:value-type="float">
            <text:p>0</text:p>
          </table:table-cell>
          <table:table-cell table:style-name="ce48"/>
          <table:table-cell table:style-name="ce48" table:formula="of:=[.E89]*[.D89]" office:value-type="currency" office:currency="EUR" office:value="0" calcext:value-type="currency">
            <text:p>0 €</text:p>
          </table:table-cell>
          <table:table-cell table:style-name="ce46"/>
          <table:table-cell table:style-name="ce47" table:formula="of:=[.G89]*[.D8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Band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0]*[.D9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0]*[.D9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Ruban adhésif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1]*[.D9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1]*[.D9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Gant stéril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2]*[.D9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2]*[.D9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ompress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3]*[.D9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3]*[.D9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ansement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4]*[.D9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4]*[.D9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ansements pour ampou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5]*[.D9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5]*[.D9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Épingles à nourric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6]*[.D9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6]*[.D9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ouchoirs jetab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7]*[.D9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7]*[.D9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iseaux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8]*[.D9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8]*[.D9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Couverture de survi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99]*[.D9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99]*[.D9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40" office:value-type="string" calcext:value-type="string" table:number-columns-spanned="8" table:number-rows-spanned="2">
            <text:p>Electronique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style-name="Default"/>
          <table:covered-table-cell table:number-columns-repeated="7"/>
          <table:table-cell table:number-columns-repeated="1016"/>
        </table:table-row>
        <table:table-row table:style-name="ro2">
          <table:table-cell table:style-name="ce41" table:content-validation-name="val5" office:value-type="string" calcext:value-type="string">
            <text:p>Type d'équipement</text:p>
          </table:table-cell>
          <table:table-cell table:style-name="ce41" table:content-validation-name="val5" office:value-type="string" calcext:value-type="string">
            <text:p>Choix</text:p>
          </table:table-cell>
          <table:table-cell table:style-name="ce41" table:content-validation-name="val5" office:value-type="string" calcext:value-type="string">
            <text:p>Marque / modèle</text:p>
          </table:table-cell>
          <table:table-cell table:style-name="ce41" table:content-validation-name="val5" office:value-type="string" calcext:value-type="string">
            <text:p>Quantité</text:p>
          </table:table-cell>
          <table:table-cell table:style-name="ce41" table:content-validation-name="val5" office:value-type="string" calcext:value-type="string">
            <text:p>Prix unitaire</text:p>
          </table:table-cell>
          <table:table-cell table:style-name="ce41" table:content-validation-name="val5" office:value-type="string" calcext:value-type="string">
            <text:p>Prix total</text:p>
          </table:table-cell>
          <table:table-cell table:style-name="ce41" table:content-validation-name="val5" office:value-type="string" calcext:value-type="string">
            <text:p>Poids unitaire</text:p>
          </table:table-cell>
          <table:table-cell table:style-name="ce41" table:content-validation-name="val5" office:value-type="string" calcext:value-type="string">
            <text:p>Poids total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Batterie de rechang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04]*[.D10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04]*[.D10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Batterie extern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05]*[.D10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05]*[.D10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martphon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06]*[.D10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06]*[.D10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Ordinateur portabl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07]*[.D10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07]*[.D10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House ordinateur portabl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08]*[.D10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08]*[.D10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Disque dur extern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09]*[.D10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09]*[.D10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méra sportiv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0]*[.D11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0]*[.D11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Appareil photo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1]*[.D11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1]*[.D11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Dictaphon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2]*[.D11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2]*[.D11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Trépied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3]*[.D11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3]*[.D11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ripod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4]*[.D11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4]*[.D11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erche à selfi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5]*[.D11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5]*[.D11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rtes mémoir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6]*[.D11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6]*[.D11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isson étanche camera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7]*[.D11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7]*[.D11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iseus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8]*[.D11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8]*[.D11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rise international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19]*[.D11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19]*[.D1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Enceintes de voyag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20]*[.D12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20]*[.D1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Dron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21]*[.D12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21]*[.D12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Pi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22]*[.D12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22]*[.D12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hargeur pour pi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23]*[.D12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23]*[.D12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ultipris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24]*[.D12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24]*[.D12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Pése bagag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25]*[.D12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25]*[.D12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8" table:number-rows-spanned="2">
            <text:p>Accessoires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41" table:content-validation-name="val5" office:value-type="string" calcext:value-type="string">
            <text:p>Type d'équipement</text:p>
          </table:table-cell>
          <table:table-cell table:style-name="ce41" table:content-validation-name="val5" office:value-type="string" calcext:value-type="string">
            <text:p>Choix</text:p>
          </table:table-cell>
          <table:table-cell table:style-name="ce41" table:content-validation-name="val5" office:value-type="string" calcext:value-type="string">
            <text:p>Marque / modèle</text:p>
          </table:table-cell>
          <table:table-cell table:style-name="ce41" table:content-validation-name="val5" office:value-type="string" calcext:value-type="string">
            <text:p>Quantité</text:p>
          </table:table-cell>
          <table:table-cell table:style-name="ce41" table:content-validation-name="val5" office:value-type="string" calcext:value-type="string">
            <text:p>Prix unitaire</text:p>
          </table:table-cell>
          <table:table-cell table:style-name="ce41" table:content-validation-name="val5" office:value-type="string" calcext:value-type="string">
            <text:p>Prix total</text:p>
          </table:table-cell>
          <table:table-cell table:style-name="ce41" table:content-validation-name="val5" office:value-type="string" calcext:value-type="string">
            <text:p>Poids unitaire</text:p>
          </table:table-cell>
          <table:table-cell table:style-name="ce41" table:content-validation-name="val5" office:value-type="string" calcext:value-type="string">
            <text:p>Poids total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Zip-bags congélation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0]*[.D13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0]*[.D13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rne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1]*[.D13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1]*[.D1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tylo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2]*[.D13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2]*[.D13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Brique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3]*[.D13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3]*[.D13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Bouchons d'oreil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4]*[.D13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4]*[.D13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Cadenas à cod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5]*[.D13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5]*[.D13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einture cache billet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6]*[.D13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6]*[.D13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Kit de coutur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7]*[.D13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7]*[.D13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orde à ling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8]*[.D13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8]*[.D13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Instrument de musiqu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39]*[.D13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39]*[.D13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Lunettes de vu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0]*[.D14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0]*[.D14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Lunettes de soleil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1]*[.D14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1]*[.D14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entilles de contact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2]*[.D14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2]*[.D14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oussin de voyag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3]*[.D14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3]*[.D1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Oreiller gonflabl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4]*[.D14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4]*[.D1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asque de sommeil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5]*[.D14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5]*[.D14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Lampe frontal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6]*[.D14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6]*[.D14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ampe torch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7]*[.D14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7]*[.D14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Sangle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8]*[.D14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8]*[.D14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oustiquair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49]*[.D14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49]*[.D14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Scotch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0]*[.D150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0]*[.D15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Réveil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1]*[.D151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1]*[.D15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ontr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2]*[.D152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2]*[.D15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Boussol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3]*[.D153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3]*[.D15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Livr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4]*[.D154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4]*[.D15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Guide de voyag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5]*[.D155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5]*[.D15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éthode de langu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6]*[.D156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6]*[.D15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Mini-dictionnaire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7]*[.D157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7]*[.D15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Mouchoirs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8]*[.D158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8]*[.D15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Jeu de cartes/de société</text:p>
          </table:table-cell>
          <table:table-cell table:style-name="ce25" table:content-validation-name="val6" office:value-type="string" calcext:value-type="string">
            <text:p>Sélectionner</text:p>
          </table:table-cell>
          <table:table-cell table:style-name="ce25"/>
          <table:table-cell table:style-name="ce34" table:content-validation-name="val7" office:value-type="float" office:value="0" calcext:value-type="float">
            <text:p>0</text:p>
          </table:table-cell>
          <table:table-cell table:style-name="ce26"/>
          <table:table-cell table:style-name="ce26" table:formula="of:=[.E159]*[.D159]" office:value-type="currency" office:currency="EUR" office:value="0" calcext:value-type="currency">
            <text:p>0 €</text:p>
          </table:table-cell>
          <table:table-cell table:style-name="ce25"/>
          <table:table-cell table:style-name="ce34" table:formula="of:=[.G159]*[.D159]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atériel.B11:Matériel.B11">
            <calcext:condition calcext:apply-style-name="Untitled2" calcext:value="formula-is(0)" calcext:base-cell-address="Matériel.B11"/>
          </calcext:conditional-format>
          <calcext:conditional-format calcext:target-range-address="Matériel.B4:Matériel.B4">
            <calcext:condition calcext:apply-style-name="Untitled1" calcext:value="&lt;[.B3]" calcext:base-cell-address="Matériel.B4"/>
            <calcext:condition calcext:apply-style-name="Untitled2" calcext:value="&gt;=[.B3]" calcext:base-cell-address="Matériel.B4"/>
          </calcext:conditional-format>
        </calcext:conditional-formats>
      </table:table>
      <table:named-expressions/>
      <table:database-ranges>
        <table:database-range table:name="__Anonymous_DB__1" table:target-range-address="Matériel.A8:Matériel.H1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 number:grouping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currency-style style:name="N119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20">
      <number:number number:decimal-places="0" loext:min-decimal-places="0" number:min-integer-digits="1" number:grouping="true"/>
      <number:currency-symbol>€</number:currency-symbol>
    </number:currency-style>
    <number:number-style style:name="N121">
      <number:number number:decimal-places="1" loext:min-decimal-places="1" number:min-integer-digits="1">
        <number:embedded-text number:position="3"> </number:embedded-text>
      </number:number>
      <number:text> €</number:text>
    </number:number-style>
    <number:number-style style:name="N122">
      <number:number number:decimal-places="3" loext:min-decimal-places="3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33ff99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18:32:19.43313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8:19:28.729212000</meta:creation-date>
    <dc:date>2018-02-20T18:37:03.775539000</dc:date>
    <meta:editing-duration>P1DT14H33M37S</meta:editing-duration>
    <meta:editing-cycles>51</meta:editing-cycles>
    <meta:generator>LibreOffice/5.0.6.3$MacOSX_X86_64 LibreOffice_project/490fc03b25318460cfc54456516ea2519c11d1aa</meta:generator>
    <meta:document-statistic meta:table-count="6" meta:cell-count="1066" meta:object-count="2"/>
    <meta:user-defined meta:name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971cm" svg:height="6.324cm" xlink:href=".." xlink:type="simple" chart:class="chart:circle" chart:style-name="ch1">
        <chart:title svg:x="0.432cm" svg:y="0.261cm" chart:style-name="ch2">
          <text:p>Budget prévisionel par catégories </text:p>
        </chart:title>
        <chart:legend chart:legend-position="end" svg:x="5.096cm" svg:y="1.859cm" style:legend-expansion="high" chart:style-name="ch3"/>
        <chart:plot-area chart:style-name="ch4" table:cell-range-address="'Budget prévisionnel'.A7:'Budget prévisionnel'.A11 'Budget prévisionnel'.D7:'Budget prévisionnel'.D11" chart:data-source-has-labels="column" svg:x="0.683cm" svg:y="1.61cm" svg:width="4.321cm" svg:height="4.321cm">
          <chartooo:coordinate-region svg:x="0.683cm" svg:y="1.22cm" svg:width="4.321cm" svg:height="5.101cm"/>
          <chart:axis chart:dimension="x" chart:name="primary-x" chart:style-name="ch5" chartooo:axis-type="auto">
            <chartooo:date-scale/>
            <chart:categories table:cell-range-address="'Budget prévisionnel'.A7:'Budget prévisionnel'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'Budget prévisionnel'.D7:'Budget prévisionnel'.D1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Nourriture</text:p>
                <draw:g>
                  <svg:desc>'Budget prévisionnel'.A7:'Budget prévisionnel'.A11</svg:desc>
                </draw:g>
              </table:table-cell>
              <table:table-cell office:value-type="float" office:value="0">
                <text:p>0</text:p>
                <draw:g>
                  <svg:desc>'Budget prévisionnel'.D7:'Budget prévisionnel'.D11</svg:desc>
                </draw:g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is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ériel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MacOS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989cm" svg:height="6.34cm" xlink:href=".." xlink:type="simple" chart:class="chart:circle" chart:style-name="ch1">
        <chart:title svg:x="0.291cm" svg:y="0.261cm" chart:style-name="ch2">
          <text:p>Totale des dépenses par catégories</text:p>
        </chart:title>
        <chart:legend chart:legend-position="end" svg:x="5.114cm" svg:y="1.867cm" style:legend-expansion="high" chart:style-name="ch3"/>
        <chart:plot-area chart:style-name="ch4" table:cell-range-address="'Budget prévisionnel'.A17:'Budget prévisionnel'.B21" chart:data-source-has-labels="column" svg:x="0.159cm" svg:y="1.184cm" svg:width="4.796cm" svg:height="5.03cm">
          <chartooo:coordinate-region svg:x="0.159cm" svg:y="1.301cm" svg:width="4.796cm" svg:height="4.796cm"/>
          <chart:axis chart:dimension="x" chart:name="primary-x" chart:style-name="ch5" chartooo:axis-type="auto">
            <chartooo:date-scale/>
            <chart:categories table:cell-range-address="'Budget prévisionnel'.A17:'Budget prévisionnel'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udget prévisionnel'.B17:'Budget prévisionnel'.B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ourriture</text:p>
                <draw:g>
                  <svg:desc>'Budget prévisionnel'.A17:'Budget prévisionnel'.A21</svg:desc>
                </draw:g>
              </table:table-cell>
              <table:table-cell office:value-type="float" office:value="0">
                <text:p>0</text:p>
                <draw:g>
                  <svg:desc>'Budget prévisionnel'.B17:'Budget prévisionnel'.B21</svg:desc>
                </draw:g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is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ériel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MacOS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